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 für Veranstalter:</text:p>
      <text:p text:style-name="P1"/>
      <text:p text:style-name="P1">Sehr geehrte Damen und Herren</text:p>
      <text:p text:style-name="P1"/>
      <text:p text:style-name="P1">Bitte füllen sie dieses Formular aus und senden Sie ihn uns an <text:a xlink:type="simple" xlink:href="mailto:schwieger@trommeltraum">schwieger@trommeltraum</text:a>, per Fax 04131/793008 oder auf dem Postweg an Jörg Schwieger, Triftstraße 4, 21407 Deutsch Evern. So können wir Ihre Anfrage so schnell und präzise wie möglich bearbeiten. Vielen Dank!</text:p>
      <text:p text:style-name="P1"/>
      <text:p text:style-name="P3">Zu Ihrer Person</text:p>
      <text:p text:style-name="P2"/>
      <text:p text:style-name="P2">Ihren Namen</text:p>
      <text:p text:style-name="P2">_____________________________________________</text:p>
      <text:p text:style-name="P2"/>
      <text:p text:style-name="P2">Telefonnummer</text:p>
      <text:p text:style-name="P2">_____________________________________________</text:p>
      <text:p text:style-name="P2"/>
      <text:p text:style-name="P2">Anschrift</text:p>
      <text:p text:style-name="P2">_____________________________________________</text:p>
      <text:p text:style-name="P2"/>
      <text:p text:style-name="P2">E-Mail-Adresse</text:p>
      <text:p text:style-name="P2">_____________________________________________</text:p>
      <text:p text:style-name="P2"/>
      <text:p text:style-name="P2"/>
      <text:p text:style-name="P3">Fragen zu der Veranstaltung</text:p>
      <text:p text:style-name="P2"/>
      <text:p text:style-name="P2">Um welche Art Veranstaltung handelt es sich?_____________________________________________</text:p>
      <text:p text:style-name="P2"/>
      <text:p text:style-name="P2">Ist eine Bühne vorhanden? </text:p>
      <text:p text:style-name="P2">_____________________________________________</text:p>
      <text:p text:style-name="P2"/>
      <text:p text:style-name="P2">Ist eine Tontechnik vorhanden?</text:p>
      <text:p text:style-name="P2">_____________________________________________</text:p>
      <text:p text:style-name="P2"/>
      <text:p text:style-name="P2">Ist eine Lichttechnik vorhanden?</text:p>
      <text:p text:style-name="P2">_____________________________________________<text:line-break/></text:p>
      <text:p text:style-name="P2">Welche Techniker- Firma betreut die Bühne? (Bitte mit Kontakt) </text:p>
      <text:p text:style-name="P2">_____________________________________________</text:p>
      <text:p text:style-name="P2"/>
      <text:p text:style-name="P2">Wie groß ist der zu beschallende Platz?</text:p>
      <text:p text:style-name="P2">_____________________________________________</text:p>
      <text:p text:style-name="P2"/>
      <text:p text:style-name="P2">Ist die Veranstaltung in oder outdoor ? </text:p>
      <text:p text:style-name="P2">_____________________________________________</text:p>
      <text:p text:style-name="P2"/>
      <text:p text:style-name="P2">Wie viele Zuschauer werden erwartet ? </text:p>
      <text:p text:style-name="P2">_____________________________________________</text:p>
      <text:p text:style-name="P2"/>
      <text:p text:style-name="P2"/>
      <text:p text:style-name="P2"><text:soft-page-break/></text:p>
      <text:p text:style-name="P2"/>
      <text:p text:style-name="P2">Ist das Entladen am Auftrittsort möglich?</text:p>
      <text:p text:style-name="P2">_____________________________________________</text:p>
      <text:p text:style-name="P2"/>
      <text:p text:style-name="P2">Gibt es einen Stellplatz für unseren Bus (VW Crafter Kombi + 2 Achser- Anhänger)?</text:p>
      <text:p text:style-name="P2">_____________________________________________</text:p>
      <text:p text:style-name="P2"/>
      <text:p text:style-name="P2">In welchem Ort soll der Auftritt stattfinden?</text:p>
      <text:p text:style-name="P2">_____________________________________________</text:p>
      <text:p text:style-name="P2"/>
      <text:p text:style-name="P2">Gibt es schon Uhrzeiten ( Showtime, Get in, Soundcheck )? </text:p>
      <text:p text:style-name="P2">_____________________________________________</text:p>
      <text:p text:style-name="P2"/>
      <text:p text:style-name="P2">Ist der Auftritt öffentlich?</text:p>
      <text:p text:style-name="P2">_____________________________________________</text:p>
      <text:p text:style-name="P2"/>
      <text:p text:style-name="P2">Können wir unser Banner aufhängen?</text:p>
      <text:p text:style-name="P2">_____________________________________________</text:p>
      <text:p text:style-name="P2"><text:line-break/>Kontakt Veranstalter (Bitte mit Email, Handynummer, Adresse…)<text:line-break/>_____________________________________________</text:p>
      <text:p text:style-name="P1"><text:line-break/><text:line-break/><text:line-break/>Vielen Dank für Ihre Bemühungen. Wir werden Ihren Fragebogen bearbeiten und uns bei Ihnen melden.</text:p>
      <text:p text:style-name="P1"/>
      <text:p text:style-name="P1">Ihre Lüneburger Schrotttrommler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örg Schwieger</meta:initial-creator>
    <dc:creator>Susan S.</dc:creator>
    <meta:editing-cycles>1</meta:editing-cycles>
    <meta:creation-date>2015-01-21T11:25:00</meta:creation-date>
    <dc:date>2015-01-23T15:00:08.40</dc:date>
    <meta:editing-duration>P0D</meta:editing-duration>
    <meta:generator>OpenOffice.org/3.3$Win32 OpenOffice.org_project/330m20$Build-9567</meta:generator>
    <meta:printed-by>Susan S.</meta:printed-by>
    <meta:print-date>2015-01-23T14:47:16.39</meta:print-date>
    <meta:document-statistic meta:table-count="0" meta:image-count="0" meta:object-count="0" meta:page-count="2" meta:paragraph-count="43" meta:word-count="199" meta:character-count="20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